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40pt" style:font-size-asian="40pt" style:font-size-complex="40pt"/>
    </style:style>
    <style:style style:name="P6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brațul Tă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4"><text:span text:style-name="T2">În brațul Tău mă dedic din nou</text:span></text:p>
            <text:p text:style-name="P4"><text:span text:style-name="T2">Cu tot ce sunt, Doamne.</text:span></text:p>
            <text:p text:style-name="P4"><text:span text:style-name="T2">Tu viața mea o ții în mâna Ta</text:span></text:p>
            <text:p text:style-name="P4"><text:span text:style-name="T2">Și sunt al Tău, pe ve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Isus eu mă-ncred în Tin’!</text:span></text:p>
            <text:p text:style-name="P4"><text:span text:style-name="T2">Isus Ție-ți aparțin!</text:span></text:p>
            <text:p text:style-name="P4"><text:span text:style-name="T2">Pentru Tine eu trăiesc,</text:span></text:p>
            <text:p text:style-name="P4"><text:span text:style-name="T2">Pe deplin mă dăruiesc</text:span></text:p>
            <text:p text:style-name="P4"><text:span text:style-name="T2">Cu tot ce su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Te voi avea mereu ‘naintea mea</text:span></text:p>
            <text:p text:style-name="P6"><text:span text:style-name="T2">În orice zi mă-ncred în Tine.</text:span></text:p>
            <text:p text:style-name="P6"><text:span text:style-name="T2">Și voi trăi în ale Tale căi</text:span></text:p>
            <text:p text:style-name="P6"><text:span text:style-name="T2">Cuvântul Tău, pe vec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Isus eu mă-ncred în Tin’!</text:span></text:p>
            <text:p text:style-name="P6"><text:span text:style-name="T2">Isus Ție-ți aparțin!</text:span></text:p>
            <text:p text:style-name="P6"><text:span text:style-name="T2">Pentru Tine eu trăiesc,</text:span></text:p>
            <text:p text:style-name="P6"><text:span text:style-name="T2">Pe deplin mă dăruiesc</text:span></text:p>
            <text:p text:style-name="P6"><text:span text:style-name="T2">Cu tot ce su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12.497cm" svg:x="2.8cm" svg:y="1.802cm" presentation:class="subtitle" presentation:user-transformed="true">
          <draw:text-box>
            <text:p text:style-name="P6"><text:span text:style-name="T2">Tie mă închin, Ție mă închin.</text:span></text:p>
            <text:p text:style-name="P6"><text:span text:style-name="T2">Tie mă închin, Ție mă închin.</text:span></text:p>
            <text:p text:style-name="P6"><text:span text:style-name="T2"/></text:p>
            <text:p text:style-name="P6"><text:span text:style-name="T2">/:Isus eu mă-ncred în Tin’!</text:span></text:p>
            <text:p text:style-name="P6"><text:span text:style-name="T2">Isus Ție-ți aparțin!</text:span></text:p>
            <text:p text:style-name="P6"><text:span text:style-name="T2">Pentru Tine eu trăiesc,</text:span></text:p>
            <text:p text:style-name="P6"><text:span text:style-name="T2">Pe deplin mă dăruiesc</text:span></text:p>
            <text:p text:style-name="P6"><text:span text:style-name="T2">Cu tot ce sunt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2:20:42.122000000</meta:creation-date>
    <meta:editing-duration>PT4M8S</meta:editing-duration>
    <meta:editing-cycles>3</meta:editing-cycles>
    <meta:generator>LibreOffice/4.2.2.1$Windows_x86 LibreOffice_project/3be8cda0bddd8e430d8cda1ebfd581265cca5a0f</meta:generator>
    <dc:date>2014-03-20T22:25:21.194000000</dc:date>
    <meta:document-statistic meta:object-count="43"/>
    <meta:template xlink:type="simple" xlink:actuate="onRequest" xlink:title="Template" xlink:href="file:///C:/Users/vanno/Desktop/Template.otp" meta:date="2014-03-20T22:20:41.675000000"/>
  </office:meta>
</office:document-meta>
</file>